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Normal_20__28_Web_29_" style:master-page-name="Standard">
      <style:paragraph-properties fo:margin-top="0cm" fo:margin-bottom="0cm" fo:line-height="100%" style:page-number="auto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инкульт России обнародовал список ста лучших фильмов для школьников.</text:p>
      <text:p text:style-name="P2"><text:s/>Отбором кинолент занимались эксперты от кинематографа и ученые, при составлении списка учитывались результаты голосования, проводившегося на сайте Министерства культуры, и независимые голосования, которые проводили российские СМИ. <text:s/>Ни одна картина, появившаяся после 1998 года, в список не вошла. В перечне представлены только фильмы, снятые в России.</text:p>
      <text:p text:style-name="P1">1. «А если это любовь?» – Ю. Райзман, 1961</text:p>
      <text:p text:style-name="P1">2. «А зори здесь тихие» – С. Ростоцкий, 1972</text:p>
      <text:p text:style-name="P1">3. «Адмирал Нахимов» – В. Пудовкин, 1946</text:p>
      <text:p text:style-name="P1">4. «Айболит-66» – Р. Быков, 1966</text:p>
      <text:p text:style-name="P1">5. «Александр Невский» – С. Эйзенштейн, 1938</text:p>
      <text:p text:style-name="P1">6. «Андрей Рублев» – А. Тарковский, 1966</text:p>
      <text:p text:style-name="P1">7. «Аэлита» – Я. Протазанов, 1924</text:p>
      <text:p text:style-name="P1">8. «Баллада о солдате» – Г. Чухрай, 1959</text:p>
      <text:p text:style-name="P1">9. «Бег» – А. Алов, В. Наумов, 1970</text:p>
      <text:p text:style-name="P1">10. «Белеет парус одинокий» – В. Легошин, 1937</text:p>
      <text:p text:style-name="P1">11. «Белое солнце пустыни» – В. Мотыль, 1969</text:p>
      <text:p text:style-name="P1">12. «Белорусский вокзал» – А. Смирнов, 1970</text:p>
      <text:p text:style-name="P1">13. «Берегись автомобиля» – Э. Рязанов, 1966</text:p>
      <text:p text:style-name="P1">14. «Бесприданница» – Я. Протазанов, 1936</text:p>
      <text:p text:style-name="P1">15. «Бриллиантовая рука» – Л. Гайдай, 1968</text:p>
      <text:p text:style-name="P1">16. «Броненосец «Потемкин» - С. Эйзенштейн, 1925</text:p>
      <text:p text:style-name="P1">17. «В бой идут одни «старики» – Л. Быков, 1973</text:p>
      <text:p text:style-name="P1">18. «В огне брода нет» – Г. Панфилов, 1968</text:p>
      <text:p text:style-name="P1">19. «Веселые ребята» – Г. Александров, 1934</text:p>
      <text:p text:style-name="P1">20. «Внимание, черепаха!» – Р. Быков, 1969</text:p>
      <text:p text:style-name="P1">21. «Война и мир» – С. Бондарчук, 1965-1967</text:p>
      <text:p text:style-name="P1">22. «Волга-Волга» – Г. Александров, 1938</text:p>
      <text:p text:style-name="P1">23. «Восхождение» – Л. Шепитько, 1976</text:p>
      <text:p text:style-name="P1">24. «Гамлет» – Г. Козинцев, 1964</text:p>
      <text:p text:style-name="P1">25. «Дама с собачкой» – И. Хейфиц, 1960</text:p>
      <text:p text:style-name="P1">26. «Дворянское гнездо» – А. Кончаловский, 1969</text:p>
      <text:p text:style-name="P1">27. «Девять дней одного года» – М. Ромм, 1961</text:p>
      <text:p text:style-name="P1">28. «Добро пожаловать, или Посторонним вход воспрещен» – Э.Климов, 1964</text:p>
      <text:p text:style-name="P1">29. «Доживем до понедельника» – С. Ростоцкий, 1968</text:p>
      <text:p text:style-name="P1">30. «Друг мой, Колька!» – А. Салтыков, А. Митта, 1961</text:p>
      <text:p text:style-name="P1">31. «Дядя Ваня» – А. Кончаловский, 1977</text:p>
      <text:p text:style-name="P1">32. «Ежик в тумане» – Ю. Норштейн, 1975</text:p>
      <text:p text:style-name="P1">33. «Живые и мертвые» – А. Столпер, 1963</text:p>
      <text:p text:style-name="P1">34. «Застава Ильича» («Мне двадцать лет») – М. Хуциев, 1964</text:p>
      <text:p text:style-name="P1">35. «Звезда» – А. Иванов, 1949</text:p>
      <text:p text:style-name="P1">36. «Земля» – А. Довженко, 1930</text:p>
      <text:p text:style-name="P1">37. «Зеркало» – А. Тарковский, 1974</text:p>
      <text:p text:style-name="P1">38. «Золушка» – Н. Кошеверова, М. Шапиров, 1947</text:p>
      <text:p text:style-name="P1">39. «Иван Грозный» (1-2 серии) – С. Эйзенштейн, 1944-1946</text:p>
      <text:p text:style-name="P1">40. «Иваново детство» – А. Тарковский, 1962</text:p>
      <text:p text:style-name="P1">41. «Иди и смотри» – Э. Климов, 1985</text:p>
      <text:p text:style-name="P1">42. «Илья Муромец» – А. Птушко, 1956</text:p>
      <text:p text:style-name="P1">43. «История Аси Клячиной, которая любила, да не вышла замуж» – А. Кончаловский, 1967</text:p>
      <text:p text:style-name="P1">44. «Калина красная» – В. Шукшин, 1973</text:p>
      <text:p text:style-name="P1">45. «Ключ без права передачи» – Д. Асанова, 1976</text:p>
      <text:p text:style-name="P1">46. «Королевство кривых зеркал» – А. Роу, 1963</text:p>
      <text:p text:style-name="P1">47. «Красные дьяволята» – И. Перестиани, 1923</text:p>
      <text:p text:style-name="P1"><text:soft-page-break/>48. «Крылья» – Л. Шепитько, 1966</text:p>
      <text:p text:style-name="P1">49. «Курьер» – К. Шахназаров, 1986</text:p>
      <text:p text:style-name="P1">50. «Летят журавли» – М. Калатозов, 1957</text:p>
      <text:p text:style-name="P1">51. «Маленькая Вера» – В. Пичул, 1987</text:p>
      <text:p text:style-name="P1">52. «Марья-искусница» – А. Роу, 1959</text:p>
      <text:p text:style-name="P1">53. «Мать» – В. Пудовкин, 1926</text:p>
      <text:p text:style-name="P1">54. «Машенька» – Ю. Райзман, 1942</text:p>
      <text:p text:style-name="P1">55. «Месть кинематографического оператора» – В. Старевич, 1913</text:p>
      <text:p text:style-name="P1">56. «Мечта» – М. Ромм, 1941</text:p>
      <text:p text:style-name="P1">57. «Молодая гвардия» – С. Герасимов, 1948</text:p>
      <text:p text:style-name="P1">58. «Монолог» – И. Авербах, 1972</text:p>
      <text:p text:style-name="P1">59. «Морозко» – А. Роу, 1964</text:p>
      <text:p text:style-name="P1">60. «Начало» – Г. Панфилов, 1970</text:p>
      <text:p text:style-name="P1">61. «Не горюй!» – Г. Данелия, 1969</text:p>
      <text:p text:style-name="P1">62. «Необычайные приключения мистера Веста в стране большевиков» – Л. Кулешов, 1924</text:p>
      <text:p text:style-name="P1">63. «Неоконченная пьеса для механического пианино» – Н. Михалков, 1976</text:p>
      <text:p text:style-name="P1">64. «Несколько дней из жизни И.И. Обломова» – Н. Михалков, 1979</text:p>
      <text:p text:style-name="P1">65. «Неуловимые мстители» – Э. Кеосаян, 1966</text:p>
      <text:p text:style-name="P1">66. «Новый Гулливер» – А. Птушко, 1935</text:p>
      <text:p text:style-name="P1">67. «Обыкновенный фашизм» – М. Ромм, 1966</text:p>
      <text:p text:style-name="P1">68. «Они сражались за Родину» – С. Бондарчук, 1975</text:p>
      <text:p text:style-name="P1">69. «Освобождение» – Ю. Озеров, 1972</text:p>
      <text:p text:style-name="P1">70. «Охота на лис» – В. Абдрашитов, 1980</text:p>
      <text:p text:style-name="P1">71. «Пацаны» – Д. Асанова, 1983</text:p>
      <text:p text:style-name="P1">72. «Петр Первый» – В. Петров, 1937</text:p>
      <text:p text:style-name="P1">73. «Печки-лавочки» – В. Шукшин, 1972</text:p>
      <text:p text:style-name="P1">74. «Пиковая дама» – Я. Протазанов, 1916</text:p>
      <text:p text:style-name="P1">75. «Плохой хороший человек» – И. Хейфиц, 1973</text:p>
      <text:p text:style-name="P1">76. «Подвиг разведчика» – Б. Барнет, 1947</text:p>
      <text:p text:style-name="P1">77. «Покаяние» – Т. Абуладзе, 1984</text:p>
      <text:p text:style-name="P1">78. «Подранки» – Н. Губенко, 1976</text:p>
      <text:p text:style-name="P1">79. «Проверка на дорогах» – А. Герман, 1972</text:p>
      <text:p text:style-name="P1">80. «Путевка в жизнь» – Н. Экк, 1931</text:p>
      <text:p text:style-name="P1">81. «Радуга» – М. Донской, 1943</text:p>
      <text:p text:style-name="P1">82. «Республика ШКИД» – Г. Полока, 1966</text:p>
      <text:p text:style-name="P1">83. «Семеро смелых» – С. Герасимов, 1936</text:p>
      <text:p text:style-name="P1">84. «Смелые люди» – К. Юдин, 1950</text:p>
      <text:p text:style-name="P1">85. «Стенька Разин» («Понизовая вольница») – В. Ромашков, 1908</text:p>
      <text:p text:style-name="P1">86. «Сто дней после детства» – С. Соловьев, 1975</text:p>
      <text:p text:style-name="P1">87. «Собачье сердце» – В. Бортко, 1998</text:p>
      <text:p text:style-name="P1">88. «Судьба человека» – С. Бондарчук, 1959</text:p>
      <text:p text:style-name="P1">89. «Тихий Дон» – С. Герасимов, 1957-1958</text:p>
      <text:p text:style-name="P1">90. «Утомленные солнцем» – Н. Михалков, 1994</text:p>
      <text:p text:style-name="P1">91. «Холодное лето пятьдесят третьего» – А. Прошкин, 1987</text:p>
      <text:p text:style-name="P1">92. «Чапаев» – Г. Васильев, С. Васильев, 1934</text:p>
      <text:p text:style-name="P1">93. «Человек с киноаппаратом» – Д. Вертов, 1929</text:p>
      <text:p text:style-name="P1">94. «Чужие письма» – И. Авербах, 1975</text:p>
      <text:p text:style-name="P1">95. «Чук и Гек» – И. Лукинский, 1953</text:p>
      <text:p text:style-name="P1">96. «Чучело» – Р. Быков, 1983</text:p>
      <text:p text:style-name="P1">97. «Школьный вальс» – П. Любимов, 1978</text:p>
      <text:p text:style-name="P1">98. «Щит и меч» – В. Басов, 1968</text:p>
      <text:p text:style-name="P1">99. «Юность Максима» – Г. Козинцев, Л. Трауберг, 1934</text:p>
      <text:p text:style-name="P1">100. «Я шагаю по Москве» – Г. Данелия, 19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.499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pa</meta:initial-creator>
    <meta:editing-cycles>3</meta:editing-cycles>
    <meta:creation-date>2016-04-21T14:51:00</meta:creation-date>
    <dc:date>2016-04-22T11:58:45.54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2" meta:paragraph-count="102" meta:word-count="805" meta:character-count="4640"/>
    <meta:template xlink:type="simple" xlink:actuate="onRequest" xlink:title="Normal.dotm" xlink:href=""/>
  </office:meta>
</office:document-meta>
</file>